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-1cm" fo:margin-right="0.6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fo:font-weight="bold" officeooo:rsid="01fd7990" officeooo:paragraph-rsid="0090fee6" style:font-size-asian="11pt" style:font-weight-asian="bold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37474e" style:font-weight-asian="bold" style:font-weight-complex="bold"/>
    </style:style>
    <style:style style:name="T4" style:family="text">
      <style:text-properties fo:font-weight="bold" officeooo:rsid="008236de" style:font-weight-asian="bold" style:font-weight-complex="bold"/>
    </style:style>
    <style:style style:name="T5" style:family="text">
      <style:text-properties fo:font-weight="bold" officeooo:rsid="00869770" style:font-weight-asian="bold" style:font-weight-complex="bold"/>
    </style:style>
    <style:style style:name="T6" style:family="text">
      <style:text-properties fo:font-weight="bold" officeooo:rsid="0089f954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76594"/>
    </style:style>
    <style:style style:name="T11" style:family="text">
      <style:text-properties officeooo:rsid="007cad5c"/>
    </style:style>
    <style:style style:name="T12" style:family="text">
      <style:text-properties officeooo:rsid="0089f954"/>
    </style:style>
    <style:style style:name="T13" style:family="text">
      <style:text-properties officeooo:rsid="008b9c84"/>
    </style:style>
    <style:style style:name="T14" style:family="text">
      <style:text-properties officeooo:rsid="008f43c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<text:span text:style-name="T9">C</text:span>omisión de <text:span text:style-name="T3">P</text:span><text:span text:style-name="T2">resupuesto y </text:span><text:span text:style-name="T3">H</text:span><text:span text:style-name="T2">acienda</text:span> ha considerado el <text:span text:style-name="T9">P</text:span>royecto de <text:span text:style-name="T3">C</text:span><text:span text:style-name="T1">omunicación</text:span> <text:span text:style-name="T3">N</text:span><text:span text:style-name="T1">º </text:span><text:span text:style-name="T4">50</text:span><text:span text:style-name="T6">013</text:span><text:span text:style-name="T1"> </text:span><text:span text:style-name="T3">CD-</text:span><text:span text:style-name="T6">VIDA Y FAMILIA</text:span><text:span text:style-name="T5"> </text:span>de <text:span text:style-name="T11">l</text:span><text:span text:style-name="T12">a</text:span> <text:span text:style-name="T7">d</text:span>iputad<text:span text:style-name="T12">a</text:span> <text:span text:style-name="T12">Armas Belavi</text:span>, por el cual se solicita disponga informar la inversión anual destinada al fortalecimiento de los sistemas de localización geográfica utilizados en la provincia<text:span text:style-name="T7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 el que a continuación se transcribe:</text:span></text:p>
      <text:p text:style-name="P7"/>
      <text:p text:style-name="P7">PROYECTO DE COMUNICACIÓN</text:p>
      <text:p text:style-name="P9"/>
      <text:p text:style-name="P9">La Cámara de Diputados de la Provincia vería con agrado que el Poder Ejecutivo, a través del organismo que corresponda, proceda a informar lo siguiente:</text:p>
      <text:p text:style-name="P9">a) inversión anual dest<text:span text:style-name="T12">i</text:span>nada al fortalecimiento de los sistemas de localización geográfica utilizados en la provincia;</text:p>
      <text:p text:style-name="P9">b) criterios de distribución de la inversión para su aplicación a políticas de producción, obtención, uso y acceso de información geográficamente referenciada de cobertura provincial; y,</text:p>
      <text:p text:style-name="P9">c) iniciativas promovidas por el <text:span text:style-name="T13">G</text:span>obierno <text:span text:style-name="T13">P</text:span>rovincial para la difusión y utilización de los datos espaciales y el desarrollo de las Infraestructuras de Datos Espaciales.</text:p>
      <text:p text:style-name="P12">SALA DE LA COMISIÓN, <text:span text:style-name="T14">09 de Marzo de 2023.</text:span></text:p>
      <text:p text:style-name="P10">FIRMANTES: BASTIA, AIMAR, ULIELDIN, SENN, DONNET, OLIVERA, GRANATA, GHIONE, PALO OLIVER Y GARCÍ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3-09T14:16:01.200146464</dc:date>
    <meta:editing-duration>PT4H9M4S</meta:editing-duration>
    <meta:editing-cycles>69</meta:editing-cycles>
    <meta:generator>LibreOffice/7.4.5.1$Linux_X86_64 LibreOffice_project/40$Build-1</meta:generator>
    <meta:document-statistic meta:table-count="1" meta:image-count="1" meta:object-count="0" meta:page-count="1" meta:paragraph-count="12" meta:word-count="224" meta:character-count="1484" meta:non-whitespace-character-count="1271"/>
  </office:meta>
</office:document-meta>
</file>